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StrongEmphasis" style:family="text">
      <style:text-properties fo:font-size="22pt" style:font-size-asian="22pt" style:text-underline-type="single" style:text-underline-style="solid" style:text-underline-width="auto" style:text-underline-mode="continuous"/>
    </style:style>
    <style:style style:name="P3" style:parent-style-name="Textbody" style:family="paragraph">
      <style:paragraph-properties fo:text-align="justify"/>
    </style:style>
    <style:style style:name="T4" style:parent-style-name="StrongEmphasis" style:family="text">
      <style:text-properties fo:font-size="16pt" style:font-size-asian="16pt" style:text-underline-type="single" style:text-underline-style="solid" style:text-underline-width="auto" style:text-underline-mode="continuous"/>
    </style:style>
    <style:style style:name="P5" style:parent-style-name="Textbody" style:family="paragraph">
      <style:paragraph-properties fo:text-align="justify"/>
      <style:text-properties fo:font-size="14pt" style:font-size-asian="14pt"/>
    </style:style>
    <style:style style:name="P6" style:parent-style-name="Textbody" style:family="paragraph">
      <style:paragraph-properties fo:text-align="justify"/>
    </style:style>
    <style:style style:name="T7" style:parent-style-name="StrongEmphasis" style:family="text">
      <style:text-properties fo:font-size="16pt" style:font-size-asian="16pt" style:text-underline-type="single" style:text-underline-style="solid" style:text-underline-width="auto" style:text-underline-mode="continuous"/>
    </style:style>
    <style:style style:name="T8" style:parent-style-name="StrongEmphasis" style:family="text">
      <style:text-properties fo:font-size="16pt" style:font-size-asian="16pt"/>
    </style:style>
    <style:style style:name="T9" style:parent-style-name="Policepardéfaut" style:family="text">
      <style:text-properties fo:font-size="14pt" style:font-size-asian="14pt"/>
    </style:style>
    <style:style style:name="P10" style:parent-style-name="Textbody" style:family="paragraph">
      <style:paragraph-properties fo:text-align="justify"/>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style>
    <style:style style:name="P15" style:parent-style-name="Textbody" style:family="paragraph">
      <style:paragraph-properties fo:text-align="justify"/>
      <style:text-properties fo:font-size="14pt" style:font-size-asian="14pt"/>
    </style:style>
    <style:style style:name="P16" style:parent-style-name="Textbody" style:family="paragraph">
      <style:paragraph-properties fo:text-align="justify"/>
      <style:text-properties fo:font-size="14pt" style:font-size-asian="14pt"/>
    </style:style>
  </office:automatic-styles>
  <office:body>
    <office:text text:use-soft-page-breaks="true">
      <text:p text:style-name="P1"><text:span text:style-name="T2">The GOOD BOUILL' GOSPELERS</text:span></text:p>
      <text:p text:style-name="Textbody"/>
      <text:p text:style-name="P3"><text:span text:style-name="T4">L’Atelier Gospel du Centre Culturel de La Bouilladisse:</text:span></text:p>
      <text:p text:style-name="P5">Le Centre Culturel Communal de La Bouilladisse a lancé son « Atelier Gospel » en 2004, à<text:s/>l'initiative de Mady PICQ, déjà responsable de l'Atelier Vocal (technique vocale et concerts d'élèves sous forme de spectacles mis en scène, ou de « conférences concerts »). Cet « Atelier Gospel » avait le projet de conduire des chanteurs débutants à entrer petit à petit dans la culture noire américaine, et à interpréter un répertoire, traditionnel ou non, le plus en accord possible avec l'Âme profonde de ce peuple. Depuis lors, le groupe s'est étoffé et consolidé. Il comporte actuellement entre 18 et 22 choristes. Après avoir remporté un 3° prix au concours choral de Draguignan, le choeur a effectué en 2009 un voyage à Harlem à la rencontre de communautés pratiquant ce style musical, puis a répondu présent aux invitations de festivals chorals internationaux<text:s/>comme Garda Estate en Italie en 2011, ou <text:s/>The Singing World à St Pétersbourg en 2014, pour fêter les 10 ans du groupe.</text:p>
      <text:p text:style-name="P6"><text:span text:style-name="T7">Le répertoire<text:s/></text:span><text:span text:style-name="T8">:<text:s/></text:span><text:span text:style-name="T9">Le répertoire étudié est surtout composé de Negro Spirituals, de chants de travail, et de quelques Gospels.</text:span></text:p>
      <text:p text:style-name="P10"><text:span text:style-name="T11">Ce répertoi</text:span><text:span text:style-name="T12">re attire des publics très divers, et cela s'explique : les Negro Spirituals sont issus du mariage culturel entre la musique occidentale très classique de l'époque de Bach, et les rythmes et mélopées des esclaves africains traînés de force sur le continent</text:span><text:span text:style-name="T13"><text:s/>Nord-américain.<text:s/></text:span><text:span text:style-name="T14">Le fruit de ce mariage a comme descendants : le blues, la soul music, le rock, le rap, et bien d'autres genres musicaux influençant la variété actuelle.</text:span></text:p>
      <text:p text:style-name="P15">S'il garde la possibilité d'étendre son répertoire à des chants purement africains et<text:s/>à des standards Jazz, dans le but de pouvoir composer des concerts de différents styles, et sensibiliser le public à l'histoire de ce genre musical, le groupe reste spécialisé dans le style « traditionnel » du Spiritual respectant ses racines africaines.</text:p>
      <text:p text:style-name="P16">____________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bla</meta:initial-creator>
    <dc:creator>Brigitte BLASI</dc:creator>
    <meta:creation-date>2016-02-06T17:58:00Z</meta:creation-date>
    <dc:date>2016-02-06T17:58:00Z</dc:date>
    <meta:template xlink:href="Normal" xlink:type="simple"/>
    <meta:editing-cycles>2</meta:editing-cycles>
    <meta:editing-duration>PT60S</meta:editing-duration>
    <meta:document-statistic meta:page-count="1" meta:paragraph-count="3" meta:word-count="307" meta:character-count="1995" meta:row-count="14" meta:non-whitespace-character-count="1691"/>
  </office:meta>
</office:document-meta>
</file>